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199cm" fo:margin-right="0.199cm" fo:margin-top="0.199cm" fo:margin-bottom="0.101cm" loext:contextual-spacing="false" fo:text-align="center" style:justify-single-word="false" fo:text-indent="0.101cm" style:auto-text-indent="false"/>
      <style:text-properties fo:font-size="14pt" officeooo:rsid="001c9876" officeooo:paragraph-rsid="001c9876" style:font-size-asian="14pt" style:font-size-complex="14pt"/>
    </style:style>
    <style:style style:name="P2" style:family="paragraph" style:parent-style-name="Standard">
      <style:paragraph-properties fo:margin-left="0.199cm" fo:margin-right="0.199cm" fo:margin-top="0.199cm" fo:margin-bottom="0.101cm" loext:contextual-spacing="false" fo:text-align="justify" style:justify-single-word="false" fo:text-indent="0.101cm" style:auto-text-indent="false"/>
      <style:text-properties fo:font-size="14pt" officeooo:rsid="001c9876" officeooo:paragraph-rsid="001c9876" style:font-size-asian="14pt" style:font-size-complex="14pt"/>
    </style:style>
    <style:style style:name="T1" style:family="text">
      <style:text-properties officeooo:rsid="001cfd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quoi n’avez-vous pas reçu de réponse ? </text:p>
      <text:p text:style-name="P2">Depuis plus de 10 ans nous sommes une poignée de bénévoles qui tentons d'informer, d'alerter nos concitoyens sur les risques liés aux champs électromagnétiques, depuis 2 ans l'arrivée des compteurs Linky dont nous parlions en 2011, fait réagir une grande partie de nos concitoyens qui ne veulent pas de "ÇA" chez eux ; cela a décuplé notre activité mais pas le nombre de militants disposés à donner un coup de main pour que les choses changent.</text:p>
      <text:p text:style-name="P2">Il en découle que nous <text:span text:style-name="T1">avons été </text:span>obligés de revoir notre fonctionnement en fonction de nos disponibilités.</text:p>
      <text:p text:style-name="P2">Nous avons mis sur le blog le maximum d'informations qui vous permettent de faire face aux différentes situations, ces infos sont remises à jour régulièrement et se trouvent dans l'onglet spécial Linky ; les démonstrations sont dans l’onglet « en direct du labo. »</text:p>
      <text:p text:style-name="P2">Nous ne pouvons plus répondre aux personnes qui n'ont pas fait l'effort de <text:s/>chercher et lire ce qui les intéresse. Répondre aux mails est une activité chronophage et, pendant ce temps la pose des Linkys et autres compteurs et les problèmes liés aux CEM continuent, la pose des antennes aussi, amenant sont lot de mécontents et de malades. Nous faisons déjà tout ce que nous pouvons. Posez -vous la question suivante : que puis-je faire pour participer afin que les choses bougent ?</text:p>
      <text:p text:style-name="P2">Que pouvez vous faire pour nous ? A minima adhérer, toutes les associations ont besoin d'argent pour vivre et nous ne recevons ni ne demandons d'aides de qui que ce soit, notre indépendance est à ce prix. Tout le monde peut diffuser de l’information autour de soi et où qu’il se trouve, c’est « la part du colibri » chère à Pierre Rahbi. </text:p>
      <text:p text:style-name="P2">Si vous avez un peu de temps vous pouvez nous aider à répondre au courrier et aux mails sous la dictée, cela peut être en plus très formateur et nous permettre de <text:s/>passer le relais, il y a du travail pour tous, contactez-nous pour en par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22cm" fo:margin-right="2.51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eauJC </meta:initial-creator>
    <meta:creation-date>2019-02-13T22:44:38.700984036</meta:creation-date>
    <dc:date>2019-02-13T23:00:11.051403494</dc:date>
    <dc:creator>BureauJC </dc:creator>
    <meta:editing-duration>PT2M32S</meta:editing-duration>
    <meta:editing-cycles>1</meta:editing-cycles>
    <meta:document-statistic meta:table-count="0" meta:image-count="0" meta:object-count="0" meta:page-count="1" meta:paragraph-count="7" meta:word-count="336" meta:character-count="1917" meta:non-whitespace-character-count="1584"/>
    <meta:generator>LibreOffice/5.1.6.2$Linux_X86_64 LibreOffice_project/10m0$Build-2</meta:generator>
  </office:meta>
</office:document-meta>
</file>